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fo:text-align="center"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2916in" text:list-level-position-and-space-mode="label-alignment">
          <style:list-level-label-alignment text:label-followed-by="listtab" fo:margin-left="0.7194in" fo:text-indent="-0.2916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.1944in" text:min-label-width="0.3916in" text:list-level-position-and-space-mode="label-alignment">
          <style:list-level-label-alignment text:label-followed-by="listtab" fo:margin-left="0.5861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2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638in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style:line-height-at-least="0.1666in" fo:margin-left="3.5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style:line-height-at-least="0.1666in" fo:margin-left="3.5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style:line-height-at-least="0.1666in" fo:margin-left="3.5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本文" style:list-style-name="LFO16" style:family="paragraph">
      <style:paragraph-properties style:snap-to-layout-grid="true" fo:margin-top="0.125in" fo:margin-bottom="0in" style:line-height-at-least="0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7" style:parent-style-name="預設段落字型" style:family="text">
      <style:text-properties style:font-name="新細明體" style:font-name-asian="新細明體" fo:color="#000000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22" style:parent-style-name="本文" style:list-style-name="LFO16" style:family="paragraph">
      <style:paragraph-properties style:snap-to-layout-grid="true" fo:margin-top="0.125in" fo:margin-bottom="0in" style:line-height-at-least="0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28" style:parent-style-name="本文" style:family="paragraph">
      <style:paragraph-properties style:snap-to-layout-grid="true" fo:margin-top="0.125in" fo:margin-bottom="0in" style:line-height-at-least="0in" fo:margin-left="0.5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/>
    </style:style>
    <style:style style:name="P32" style:parent-style-name="內文" style:list-style-name="LFO25" style:family="paragraph">
      <style:paragraph-properties fo:widows="2" fo:orphans="2" fo:text-indent="-0.2125in"/>
    </style:style>
    <style:style style:name="T33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34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35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36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37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38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39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40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41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42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43" style:parent-style-name="預設段落字型" style:family="text">
      <style:text-properties style:font-name="新細明體" fo:color="#000000" style:font-size-complex="10pt"/>
    </style:style>
    <style:style style:name="T44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P45" style:parent-style-name="內文" style:list-style-name="LFO25" style:family="paragraph">
      <style:paragraph-properties fo:widows="2" fo:orphans="2" fo:text-indent="-0.2125in"/>
    </style:style>
    <style:style style:name="T46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47" style:parent-style-name="預設段落字型" style:family="text">
      <style:text-properties style:font-name="新細明體" style:font-name-complex="新細明體" fo:color="#000000" style:letter-kerning="false"/>
    </style:style>
    <style:style style:name="T48" style:parent-style-name="預設段落字型" style:family="text">
      <style:text-properties style:font-name="新細明體" style:font-name-complex="新細明體" fo:color="#000000" style:letter-kerning="false"/>
    </style:style>
    <style:style style:name="T49" style:parent-style-name="預設段落字型" style:family="text">
      <style:text-properties style:font-name="新細明體" style:font-name-complex="新細明體" fo:color="#000000" style:letter-kerning="false"/>
    </style:style>
    <style:style style:name="T50" style:parent-style-name="預設段落字型" style:family="text">
      <style:text-properties style:font-name="新細明體" style:font-name-complex="新細明體" fo:color="#000000" style:letter-kerning="false"/>
    </style:style>
    <style:style style:name="T51" style:parent-style-name="預設段落字型" style:family="text">
      <style:text-properties style:font-name="新細明體" style:font-name-complex="新細明體" fo:color="#000000" style:letter-kerning="false"/>
    </style:style>
    <style:style style:name="T52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53" style:parent-style-name="預設段落字型" style:family="text">
      <style:text-properties style:font-name="新細明體" fo:color="#000000" style:font-size-complex="10pt"/>
    </style:style>
    <style:style style:name="T54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P55" style:parent-style-name="內文" style:list-style-name="LFO25" style:family="paragraph">
      <style:paragraph-properties fo:widows="2" fo:orphans="2" fo:text-indent="-0.2125in"/>
    </style:style>
    <style:style style:name="T56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57" style:parent-style-name="預設段落字型" style:family="text">
      <style:text-properties style:font-name="新細明體" style:font-name-complex="新細明體" fo:color="#000000" style:letter-kerning="false"/>
    </style:style>
    <style:style style:name="T58" style:parent-style-name="預設段落字型" style:family="text">
      <style:text-properties style:font-name="新細明體" style:font-name-complex="新細明體" fo:color="#000000" style:letter-kerning="false"/>
    </style:style>
    <style:style style:name="T59" style:parent-style-name="預設段落字型" style:family="text">
      <style:text-properties style:font-name="新細明體" style:font-name-complex="新細明體" fo:color="#000000" style:letter-kerning="false"/>
    </style:style>
    <style:style style:name="T60" style:parent-style-name="預設段落字型" style:family="text">
      <style:text-properties style:font-name="新細明體" style:font-name-complex="新細明體" fo:color="#000000" style:letter-kerning="false"/>
    </style:style>
    <style:style style:name="T61" style:parent-style-name="預設段落字型" style:family="text">
      <style:text-properties style:font-name="新細明體" style:font-name-complex="新細明體" fo:color="#000000" style:letter-kerning="false"/>
    </style:style>
    <style:style style:name="T62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63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64" style:parent-style-name="預設段落字型" style:family="text">
      <style:text-properties style:font-name="新細明體" fo:color="#000000" style:font-size-complex="10pt"/>
    </style:style>
    <style:style style:name="P65" style:parent-style-name="內文" style:list-style-name="LFO25" style:family="paragraph">
      <style:paragraph-properties fo:widows="2" fo:orphans="2" fo:text-indent="-0.2125in"/>
    </style:style>
    <style:style style:name="T66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T68" style:parent-style-name="預設段落字型" style:family="text">
      <style:text-properties style:font-name="新細明體" style:font-name-complex="新細明體" fo:color="#000000" style:letter-kerning="false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T70" style:parent-style-name="預設段落字型" style:family="text">
      <style:text-properties style:font-name="新細明體" style:font-name-complex="新細明體" fo:color="#000000" style:letter-kerning="false"/>
    </style:style>
    <style:style style:name="T71" style:parent-style-name="預設段落字型" style:family="text">
      <style:text-properties style:font-name="新細明體" style:font-name-complex="新細明體" fo:color="#000000" style:letter-kerning="false"/>
    </style:style>
    <style:style style:name="T72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73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74" style:parent-style-name="預設段落字型" style:family="text">
      <style:text-properties style:font-name="新細明體" fo:color="#000000" style:font-size-complex="10pt"/>
    </style:style>
    <style:style style:name="P75" style:parent-style-name="內文" style:list-style-name="LFO25" style:family="paragraph">
      <style:paragraph-properties fo:widows="2" fo:orphans="2" fo:text-indent="-0.2125in"/>
      <style:text-properties style:font-name="新細明體" style:font-name-complex="Arial" fo:color="#000000" fo:letter-spacing="0.0104in" style:letter-kerning="false"/>
    </style:style>
    <style:style style:name="P76" style:parent-style-name="內文" style:list-style-name="LFO25" style:family="paragraph">
      <style:paragraph-properties fo:widows="2" fo:orphans="2" fo:text-indent="-0.2125in"/>
      <style:text-properties style:font-name="新細明體" style:font-name-complex="Arial" fo:color="#000000" fo:letter-spacing="0.0104in" style:letter-kerning="false"/>
    </style:style>
    <style:style style:name="P77" style:parent-style-name="內文" style:list-style-name="LFO25" style:family="paragraph">
      <style:paragraph-properties fo:widows="2" fo:orphans="2" fo:text-indent="-0.2125in"/>
    </style:style>
    <style:style style:name="T78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79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80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81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82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83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84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85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86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87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P88" style:parent-style-name="內文" style:list-style-name="LFO25" style:family="paragraph">
      <style:paragraph-properties fo:widows="2" fo:orphans="2" fo:text-indent="-0.2125in"/>
    </style:style>
    <style:style style:name="T89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90" style:parent-style-name="預設段落字型" style:family="text">
      <style:text-properties style:font-name="新細明體" style:font-name-complex="新細明體" fo:color="#000000" style:letter-kerning="false"/>
    </style:style>
    <style:style style:name="T91" style:parent-style-name="預設段落字型" style:family="text">
      <style:text-properties style:font-name="新細明體" style:font-name-complex="新細明體" fo:color="#000000" style:letter-kerning="false"/>
    </style:style>
    <style:style style:name="T92" style:parent-style-name="預設段落字型" style:family="text">
      <style:text-properties style:font-name="新細明體" style:font-name-complex="新細明體" fo:color="#000000" style:letter-kerning="false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94" style:parent-style-name="預設段落字型" style:family="text">
      <style:text-properties style:font-name="新細明體" style:font-name-complex="新細明體" fo:color="#000000" style:letter-kerning="false"/>
    </style:style>
    <style:style style:name="T95" style:parent-style-name="預設段落字型" style:family="text">
      <style:text-properties style:font-name="新細明體" style:font-name-complex="新細明體" fo:color="#000000" style:letter-kerning="false"/>
    </style:style>
    <style:style style:name="T96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97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98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P99" style:parent-style-name="內文" style:list-style-name="LFO25" style:family="paragraph">
      <style:paragraph-properties fo:widows="2" fo:orphans="2" fo:text-indent="-0.2125in"/>
    </style:style>
    <style:style style:name="T100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01" style:parent-style-name="預設段落字型" style:family="text">
      <style:text-properties style:font-name="新細明體" style:font-name-complex="新細明體" fo:color="#000000" style:letter-kerning="false"/>
    </style:style>
    <style:style style:name="T102" style:parent-style-name="預設段落字型" style:family="text">
      <style:text-properties style:font-name="新細明體" style:font-name-complex="新細明體" fo:color="#000000" style:letter-kerning="false"/>
    </style:style>
    <style:style style:name="T103" style:parent-style-name="預設段落字型" style:family="text">
      <style:text-properties style:font-name="新細明體" style:font-name-complex="新細明體" fo:color="#000000" style:letter-kerning="false"/>
    </style:style>
    <style:style style:name="T104" style:parent-style-name="預設段落字型" style:family="text">
      <style:text-properties style:font-name="新細明體" style:font-name-complex="新細明體" fo:color="#000000" style:letter-kerning="false"/>
    </style:style>
    <style:style style:name="T105" style:parent-style-name="預設段落字型" style:family="text">
      <style:text-properties style:font-name="新細明體" style:font-name-complex="新細明體" fo:color="#000000" style:letter-kerning="false"/>
    </style:style>
    <style:style style:name="T106" style:parent-style-name="預設段落字型" style:family="text">
      <style:text-properties style:font-name="新細明體" style:font-name-complex="新細明體" fo:color="#000000" style:letter-kerning="false"/>
    </style:style>
    <style:style style:name="T107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08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09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P110" style:parent-style-name="內文" style:list-style-name="LFO25" style:family="paragraph">
      <style:paragraph-properties fo:widows="2" fo:orphans="2" fo:text-indent="-0.2125in"/>
    </style:style>
    <style:style style:name="T111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12" style:parent-style-name="預設段落字型" style:family="text">
      <style:text-properties style:font-name="新細明體" style:font-name-complex="新細明體" fo:color="#000000" style:letter-kerning="false"/>
    </style:style>
    <style:style style:name="T113" style:parent-style-name="預設段落字型" style:family="text">
      <style:text-properties style:font-name="新細明體" style:font-name-complex="新細明體" fo:color="#000000" style:letter-kerning="false"/>
    </style:style>
    <style:style style:name="T114" style:parent-style-name="預設段落字型" style:family="text">
      <style:text-properties style:font-name="新細明體" style:font-name-complex="新細明體" fo:color="#000000" style:letter-kerning="false"/>
    </style:style>
    <style:style style:name="T115" style:parent-style-name="預設段落字型" style:family="text">
      <style:text-properties style:font-name="新細明體" style:font-name-complex="新細明體" fo:color="#000000" style:letter-kerning="false"/>
    </style:style>
    <style:style style:name="T116" style:parent-style-name="預設段落字型" style:family="text">
      <style:text-properties style:font-name="新細明體" style:font-name-complex="新細明體" fo:color="#000000" style:letter-kerning="false"/>
    </style:style>
    <style:style style:name="T117" style:parent-style-name="預設段落字型" style:family="text">
      <style:text-properties style:font-name="新細明體" style:font-name-complex="新細明體" fo:color="#000000" style:letter-kerning="false"/>
    </style:style>
    <style:style style:name="T118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19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20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P121" style:parent-style-name="內文" style:list-style-name="LFO25" style:family="paragraph">
      <style:paragraph-properties fo:widows="2" fo:orphans="2" fo:text-indent="-0.2125in"/>
    </style:style>
    <style:style style:name="T122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23" style:parent-style-name="預設段落字型" style:family="text">
      <style:text-properties style:font-name="新細明體" style:font-name-complex="新細明體" fo:color="#000000" style:letter-kerning="false"/>
    </style:style>
    <style:style style:name="T124" style:parent-style-name="預設段落字型" style:family="text">
      <style:text-properties style:font-name="新細明體" style:font-name-complex="新細明體" fo:color="#000000" style:letter-kerning="false"/>
    </style:style>
    <style:style style:name="T125" style:parent-style-name="預設段落字型" style:family="text">
      <style:text-properties style:font-name="新細明體" style:font-name-complex="新細明體" fo:color="#000000" style:letter-kerning="false"/>
    </style:style>
    <style:style style:name="T126" style:parent-style-name="預設段落字型" style:family="text">
      <style:text-properties style:font-name="新細明體" style:font-name-complex="新細明體" fo:color="#000000" style:letter-kerning="false"/>
    </style:style>
    <style:style style:name="T127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28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29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P130" style:parent-style-name="內文" style:list-style-name="LFO25" style:family="paragraph">
      <style:paragraph-properties fo:widows="2" fo:orphans="2" fo:text-indent="-0.2125in"/>
    </style:style>
    <style:style style:name="T131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32" style:parent-style-name="預設段落字型" style:family="text">
      <style:text-properties style:font-name="新細明體" style:font-name-complex="新細明體" fo:color="#000000" style:letter-kerning="false"/>
    </style:style>
    <style:style style:name="T133" style:parent-style-name="預設段落字型" style:family="text">
      <style:text-properties style:font-name="新細明體" style:font-name-complex="新細明體" fo:color="#000000" style:letter-kerning="false"/>
    </style:style>
    <style:style style:name="T134" style:parent-style-name="預設段落字型" style:family="text">
      <style:text-properties style:font-name="新細明體" style:font-name-complex="新細明體" fo:color="#000000" style:letter-kerning="false"/>
    </style:style>
    <style:style style:name="T135" style:parent-style-name="預設段落字型" style:family="text">
      <style:text-properties style:font-name="新細明體" style:font-name-complex="新細明體" fo:color="#000000" style:letter-kerning="false"/>
    </style:style>
    <style:style style:name="T136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37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38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P139" style:parent-style-name="內文" style:list-style-name="LFO25" style:family="paragraph">
      <style:paragraph-properties fo:widows="2" fo:orphans="2" fo:text-indent="-0.2125in"/>
    </style:style>
    <style:style style:name="T140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41" style:parent-style-name="預設段落字型" style:family="text">
      <style:text-properties style:font-name="新細明體" style:font-name-complex="新細明體" fo:color="#000000" style:letter-kerning="false"/>
    </style:style>
    <style:style style:name="T142" style:parent-style-name="預設段落字型" style:family="text">
      <style:text-properties style:font-name="新細明體" style:font-name-complex="新細明體" fo:color="#000000" style:letter-kerning="false"/>
    </style:style>
    <style:style style:name="T143" style:parent-style-name="預設段落字型" style:family="text">
      <style:text-properties style:font-name="新細明體" style:font-name-complex="新細明體" fo:color="#000000" style:letter-kerning="false"/>
    </style:style>
    <style:style style:name="T144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45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46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P147" style:parent-style-name="內文" style:list-style-name="LFO25" style:family="paragraph">
      <style:paragraph-properties fo:widows="2" fo:orphans="2" fo:text-indent="-0.2125in"/>
    </style:style>
    <style:style style:name="T148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49" style:parent-style-name="預設段落字型" style:family="text">
      <style:text-properties style:font-name="新細明體" style:font-name-complex="新細明體" fo:color="#000000" style:letter-kerning="false"/>
    </style:style>
    <style:style style:name="T150" style:parent-style-name="預設段落字型" style:family="text">
      <style:text-properties style:font-name="新細明體" style:font-name-complex="新細明體" fo:color="#000000" style:letter-kerning="false"/>
    </style:style>
    <style:style style:name="T151" style:parent-style-name="預設段落字型" style:family="text">
      <style:text-properties style:font-name="新細明體" style:font-name-complex="新細明體" fo:color="#000000" style:letter-kerning="false"/>
    </style:style>
    <style:style style:name="T152" style:parent-style-name="預設段落字型" style:family="text">
      <style:text-properties style:font-name="新細明體" style:font-name-complex="新細明體" fo:color="#000000" style:letter-kerning="false"/>
    </style:style>
    <style:style style:name="T153" style:parent-style-name="預設段落字型" style:family="text">
      <style:text-properties style:font-name="新細明體" style:font-name-complex="新細明體" fo:color="#000000" style:letter-kerning="false"/>
    </style:style>
    <style:style style:name="T154" style:parent-style-name="預設段落字型" style:family="text">
      <style:text-properties style:font-name="新細明體" style:font-name-complex="新細明體" fo:color="#000000" style:letter-kerning="false"/>
    </style:style>
    <style:style style:name="T155" style:parent-style-name="預設段落字型" style:family="text">
      <style:text-properties style:font-name="新細明體" style:font-name-complex="新細明體" fo:color="#000000" style:letter-kerning="false"/>
    </style:style>
    <style:style style:name="P156" style:parent-style-name="內文" style:list-style-name="LFO25" style:family="paragraph">
      <style:paragraph-properties fo:widows="2" fo:orphans="2" fo:text-indent="-0.2125in"/>
    </style:style>
    <style:style style:name="T157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58" style:parent-style-name="預設段落字型" style:family="text">
      <style:text-properties style:font-name="新細明體" style:font-name-complex="新細明體" fo:color="#000000" style:letter-kerning="false"/>
    </style:style>
    <style:style style:name="T159" style:parent-style-name="預設段落字型" style:family="text">
      <style:text-properties style:font-name="新細明體" style:font-name-complex="新細明體" fo:color="#000000" style:letter-kerning="false"/>
    </style:style>
    <style:style style:name="T160" style:parent-style-name="預設段落字型" style:family="text">
      <style:text-properties style:font-name="新細明體" style:font-name-complex="新細明體" fo:color="#000000" style:letter-kerning="false"/>
    </style:style>
    <style:style style:name="T161" style:parent-style-name="預設段落字型" style:family="text">
      <style:text-properties style:font-name="新細明體" style:font-name-complex="新細明體" fo:color="#000000" style:letter-kerning="false"/>
    </style:style>
    <style:style style:name="T162" style:parent-style-name="預設段落字型" style:family="text">
      <style:text-properties style:font-name="新細明體" style:font-name-complex="新細明體" fo:color="#000000" style:letter-kerning="false"/>
    </style:style>
    <style:style style:name="T163" style:parent-style-name="預設段落字型" style:family="text">
      <style:text-properties style:font-name="新細明體" style:font-name-complex="新細明體" fo:color="#000000" style:letter-kerning="false"/>
    </style:style>
    <style:style style:name="T164" style:parent-style-name="預設段落字型" style:family="text">
      <style:text-properties style:font-name="新細明體" style:font-name-complex="新細明體" fo:color="#000000" style:letter-kerning="false"/>
    </style:style>
    <style:style style:name="P165" style:parent-style-name="內文" style:list-style-name="LFO25" style:family="paragraph">
      <style:paragraph-properties fo:widows="2" fo:orphans="2" fo:text-indent="-0.2125in"/>
    </style:style>
    <style:style style:name="T166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67" style:parent-style-name="預設段落字型" style:family="text">
      <style:text-properties style:font-name="新細明體" style:font-name-complex="新細明體" fo:color="#000000" style:letter-kerning="false"/>
    </style:style>
    <style:style style:name="T168" style:parent-style-name="預設段落字型" style:family="text">
      <style:text-properties style:font-name="新細明體" style:font-name-complex="新細明體" fo:color="#000000" style:letter-kerning="false"/>
    </style:style>
    <style:style style:name="T169" style:parent-style-name="預設段落字型" style:family="text">
      <style:text-properties style:font-name="新細明體" style:font-name-complex="新細明體" fo:color="#000000" style:letter-kerning="false"/>
    </style:style>
    <style:style style:name="T170" style:parent-style-name="預設段落字型" style:family="text">
      <style:text-properties style:font-name="新細明體" style:font-name-complex="新細明體" fo:color="#000000" style:letter-kerning="false"/>
    </style:style>
    <style:style style:name="T171" style:parent-style-name="預設段落字型" style:family="text">
      <style:text-properties style:font-name="新細明體" style:font-name-complex="新細明體" fo:color="#000000" style:letter-kerning="false"/>
    </style:style>
    <style:style style:name="T172" style:parent-style-name="預設段落字型" style:family="text">
      <style:text-properties style:font-name="新細明體" style:font-name-complex="新細明體" fo:color="#000000" style:letter-kerning="false"/>
    </style:style>
    <style:style style:name="T173" style:parent-style-name="預設段落字型" style:family="text">
      <style:text-properties style:font-name="新細明體" style:font-name-complex="新細明體" fo:color="#000000" style:letter-kerning="false"/>
    </style:style>
    <style:style style:name="T174" style:parent-style-name="預設段落字型" style:family="text">
      <style:text-properties style:font-name="新細明體" style:font-name-complex="新細明體" fo:color="#000000" style:letter-kerning="false"/>
    </style:style>
    <style:style style:name="P175" style:parent-style-name="內文" style:list-style-name="LFO25" style:family="paragraph">
      <style:paragraph-properties fo:widows="2" fo:orphans="2" fo:text-indent="-0.2125in"/>
    </style:style>
    <style:style style:name="T176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77" style:parent-style-name="預設段落字型" style:family="text">
      <style:text-properties style:font-name="新細明體" style:font-name-complex="新細明體" fo:color="#000000" style:letter-kerning="false"/>
    </style:style>
    <style:style style:name="T178" style:parent-style-name="預設段落字型" style:family="text">
      <style:text-properties style:font-name="新細明體" style:font-name-complex="新細明體" fo:color="#000000" style:letter-kerning="false"/>
    </style:style>
    <style:style style:name="T179" style:parent-style-name="預設段落字型" style:family="text">
      <style:text-properties style:font-name="新細明體" style:font-name-complex="新細明體" fo:color="#000000" style:letter-kerning="false"/>
    </style:style>
    <style:style style:name="T180" style:parent-style-name="預設段落字型" style:family="text">
      <style:text-properties style:font-name="新細明體" style:font-name-complex="新細明體" fo:color="#000000" style:letter-kerning="false"/>
    </style:style>
    <style:style style:name="T181" style:parent-style-name="預設段落字型" style:family="text">
      <style:text-properties style:font-name="新細明體" style:font-name-complex="新細明體" fo:color="#000000" style:letter-kerning="false"/>
    </style:style>
    <style:style style:name="T182" style:parent-style-name="預設段落字型" style:family="text">
      <style:text-properties style:font-name="新細明體" style:font-name-complex="新細明體" fo:color="#000000" style:letter-kerning="false"/>
    </style:style>
    <style:style style:name="T183" style:parent-style-name="預設段落字型" style:family="text">
      <style:text-properties style:font-name="新細明體" style:font-name-complex="新細明體" fo:color="#000000" style:letter-kerning="false"/>
    </style:style>
    <style:style style:name="P184" style:parent-style-name="內文" style:list-style-name="LFO25" style:family="paragraph">
      <style:paragraph-properties fo:widows="2" fo:orphans="2" fo:text-indent="-0.2125in"/>
    </style:style>
    <style:style style:name="T185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86" style:parent-style-name="預設段落字型" style:family="text">
      <style:text-properties style:font-name="新細明體" style:font-name-complex="新細明體" fo:color="#000000" style:letter-kerning="false"/>
    </style:style>
    <style:style style:name="T187" style:parent-style-name="預設段落字型" style:family="text">
      <style:text-properties style:font-name="新細明體" style:font-name-complex="新細明體" fo:color="#000000" style:letter-kerning="false"/>
    </style:style>
    <style:style style:name="T188" style:parent-style-name="預設段落字型" style:family="text">
      <style:text-properties style:font-name="新細明體" style:font-name-complex="新細明體" fo:color="#000000" style:letter-kerning="false"/>
    </style:style>
    <style:style style:name="T189" style:parent-style-name="預設段落字型" style:family="text">
      <style:text-properties style:font-name="新細明體" style:font-name-complex="新細明體" fo:color="#000000" style:letter-kerning="false"/>
    </style:style>
    <style:style style:name="T190" style:parent-style-name="預設段落字型" style:family="text">
      <style:text-properties style:font-name="新細明體" style:font-name-complex="新細明體" fo:color="#000000" style:letter-kerning="false"/>
    </style:style>
    <style:style style:name="T191" style:parent-style-name="預設段落字型" style:family="text">
      <style:text-properties style:font-name="新細明體" style:font-name-complex="新細明體" fo:color="#000000" style:letter-kerning="false"/>
    </style:style>
    <style:style style:name="T192" style:parent-style-name="預設段落字型" style:family="text">
      <style:text-properties style:font-name="新細明體" style:font-name-complex="新細明體" fo:color="#000000" style:letter-kerning="false"/>
    </style:style>
    <style:style style:name="P193" style:parent-style-name="內文" style:list-style-name="LFO25" style:family="paragraph">
      <style:paragraph-properties fo:widows="2" fo:orphans="2" fo:text-indent="-0.2125in"/>
    </style:style>
    <style:style style:name="T194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195" style:parent-style-name="預設段落字型" style:family="text">
      <style:text-properties style:font-name="新細明體" style:font-name-complex="新細明體" fo:color="#000000" style:letter-kerning="false"/>
    </style:style>
    <style:style style:name="T196" style:parent-style-name="預設段落字型" style:family="text">
      <style:text-properties style:font-name="新細明體" style:font-name-complex="新細明體" fo:color="#000000" style:letter-kerning="false"/>
    </style:style>
    <style:style style:name="T197" style:parent-style-name="預設段落字型" style:family="text">
      <style:text-properties style:font-name="新細明體" style:font-name-complex="新細明體" fo:color="#000000" style:letter-kerning="false"/>
    </style:style>
    <style:style style:name="T198" style:parent-style-name="預設段落字型" style:family="text">
      <style:text-properties style:font-name="新細明體" style:font-name-complex="新細明體" fo:color="#000000" style:letter-kerning="false"/>
    </style:style>
    <style:style style:name="T199" style:parent-style-name="預設段落字型" style:family="text">
      <style:text-properties style:font-name="新細明體" style:font-name-complex="新細明體" fo:color="#000000" style:letter-kerning="false"/>
    </style:style>
    <style:style style:name="T200" style:parent-style-name="預設段落字型" style:family="text">
      <style:text-properties style:font-name="新細明體" style:font-name-complex="新細明體" fo:color="#000000" style:letter-kerning="false"/>
    </style:style>
    <style:style style:name="T201" style:parent-style-name="預設段落字型" style:family="text">
      <style:text-properties style:font-name="新細明體" style:font-name-complex="新細明體" fo:color="#000000" style:letter-kerning="false"/>
    </style:style>
    <style:style style:name="T202" style:parent-style-name="預設段落字型" style:family="text">
      <style:text-properties style:font-name="新細明體" style:font-name-complex="新細明體" fo:color="#000000" style:letter-kerning="false"/>
    </style:style>
    <style:style style:name="P203" style:parent-style-name="內文" style:list-style-name="LFO25" style:family="paragraph">
      <style:paragraph-properties fo:widows="2" fo:orphans="2" fo:text-indent="-0.2125in"/>
    </style:style>
    <style:style style:name="T204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205" style:parent-style-name="預設段落字型" style:family="text">
      <style:text-properties style:font-name="新細明體" style:font-name-complex="新細明體" fo:color="#000000" style:letter-kerning="false"/>
    </style:style>
    <style:style style:name="T206" style:parent-style-name="預設段落字型" style:family="text">
      <style:text-properties style:font-name="新細明體" style:font-name-complex="新細明體" fo:color="#000000" style:letter-kerning="false"/>
    </style:style>
    <style:style style:name="T207" style:parent-style-name="預設段落字型" style:family="text">
      <style:text-properties style:font-name="新細明體" style:font-name-complex="新細明體" fo:color="#000000" style:letter-kerning="false"/>
    </style:style>
    <style:style style:name="T208" style:parent-style-name="預設段落字型" style:family="text">
      <style:text-properties style:font-name="新細明體" style:font-name-complex="新細明體" fo:color="#000000" style:letter-kerning="false"/>
    </style:style>
    <style:style style:name="T209" style:parent-style-name="預設段落字型" style:family="text">
      <style:text-properties style:font-name="新細明體" style:font-name-complex="新細明體" fo:color="#000000" style:letter-kerning="false"/>
    </style:style>
    <style:style style:name="T210" style:parent-style-name="預設段落字型" style:family="text">
      <style:text-properties style:font-name="新細明體" style:font-name-complex="新細明體" fo:color="#000000" style:letter-kerning="false"/>
    </style:style>
    <style:style style:name="T211" style:parent-style-name="預設段落字型" style:family="text">
      <style:text-properties style:font-name="新細明體" style:font-name-complex="新細明體" fo:color="#000000" style:letter-kerning="false"/>
    </style:style>
    <style:style style:name="P212" style:parent-style-name="內文" style:list-style-name="LFO25" style:family="paragraph">
      <style:paragraph-properties fo:widows="2" fo:orphans="2" fo:text-indent="-0.2125in"/>
    </style:style>
    <style:style style:name="T213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214" style:parent-style-name="預設段落字型" style:family="text">
      <style:text-properties style:font-name="新細明體" style:font-name-complex="新細明體" fo:color="#000000" style:letter-kerning="false"/>
    </style:style>
    <style:style style:name="T215" style:parent-style-name="預設段落字型" style:family="text">
      <style:text-properties style:font-name="新細明體" style:font-name-complex="新細明體" fo:color="#000000" style:letter-kerning="false"/>
    </style:style>
    <style:style style:name="T216" style:parent-style-name="預設段落字型" style:family="text">
      <style:text-properties style:font-name="新細明體" style:font-name-complex="新細明體" fo:color="#000000" style:letter-kerning="false"/>
    </style:style>
    <style:style style:name="T217" style:parent-style-name="預設段落字型" style:family="text">
      <style:text-properties style:font-name="新細明體" style:font-name-complex="新細明體" fo:color="#000000" style:letter-kerning="false"/>
    </style:style>
    <style:style style:name="T218" style:parent-style-name="預設段落字型" style:family="text">
      <style:text-properties style:font-name="新細明體" style:font-name-complex="新細明體" fo:color="#000000" style:letter-kerning="false"/>
    </style:style>
    <style:style style:name="T219" style:parent-style-name="預設段落字型" style:family="text">
      <style:text-properties style:font-name="新細明體" style:font-name-complex="新細明體" fo:color="#000000" style:letter-kerning="false"/>
    </style:style>
    <style:style style:name="T220" style:parent-style-name="預設段落字型" style:family="text">
      <style:text-properties style:font-name="新細明體" style:font-name-complex="新細明體" fo:color="#000000" style:letter-kerning="false"/>
    </style:style>
    <style:style style:name="P221" style:parent-style-name="內文" style:list-style-name="LFO25" style:family="paragraph">
      <style:paragraph-properties fo:widows="2" fo:orphans="2" fo:text-indent="-0.2125in"/>
    </style:style>
    <style:style style:name="T222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223" style:parent-style-name="預設段落字型" style:family="text">
      <style:text-properties style:font-name="新細明體" style:font-name-complex="新細明體" fo:color="#000000" style:letter-kerning="false"/>
    </style:style>
    <style:style style:name="T224" style:parent-style-name="預設段落字型" style:family="text">
      <style:text-properties style:font-name="新細明體" style:font-name-complex="新細明體" fo:color="#000000" style:letter-kerning="false"/>
    </style:style>
    <style:style style:name="T225" style:parent-style-name="預設段落字型" style:family="text">
      <style:text-properties style:font-name="新細明體" style:font-name-complex="新細明體" fo:color="#000000" style:letter-kerning="false"/>
    </style:style>
    <style:style style:name="T226" style:parent-style-name="預設段落字型" style:family="text">
      <style:text-properties style:font-name="新細明體" style:font-name-complex="新細明體" fo:color="#000000" style:letter-kerning="false"/>
    </style:style>
    <style:style style:name="T227" style:parent-style-name="預設段落字型" style:family="text">
      <style:text-properties style:font-name="新細明體" style:font-name-complex="新細明體" fo:color="#000000" style:letter-kerning="false"/>
    </style:style>
    <style:style style:name="T228" style:parent-style-name="預設段落字型" style:family="text">
      <style:text-properties style:font-name="新細明體" style:font-name-complex="新細明體" fo:color="#000000" style:letter-kerning="false"/>
    </style:style>
    <style:style style:name="T229" style:parent-style-name="預設段落字型" style:family="text">
      <style:text-properties style:font-name="新細明體" style:font-name-complex="新細明體" fo:color="#000000" style:letter-kerning="false"/>
    </style:style>
    <style:style style:name="P230" style:parent-style-name="內文" style:list-style-name="LFO25" style:family="paragraph">
      <style:paragraph-properties fo:widows="2" fo:orphans="2" fo:text-indent="-0.2125in"/>
    </style:style>
    <style:style style:name="T231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232" style:parent-style-name="預設段落字型" style:family="text">
      <style:text-properties style:font-name="新細明體" style:font-name-complex="新細明體" fo:color="#000000" style:letter-kerning="false"/>
    </style:style>
    <style:style style:name="T233" style:parent-style-name="預設段落字型" style:family="text">
      <style:text-properties style:font-name="新細明體" style:font-name-complex="新細明體" fo:color="#000000" style:letter-kerning="false"/>
    </style:style>
    <style:style style:name="T234" style:parent-style-name="預設段落字型" style:family="text">
      <style:text-properties style:font-name="新細明體" style:font-name-complex="新細明體" fo:color="#000000" style:letter-kerning="false"/>
    </style:style>
    <style:style style:name="T235" style:parent-style-name="預設段落字型" style:family="text">
      <style:text-properties style:font-name="新細明體" style:font-name-complex="新細明體" fo:color="#000000" style:letter-kerning="false"/>
    </style:style>
    <style:style style:name="T236" style:parent-style-name="預設段落字型" style:family="text">
      <style:text-properties style:font-name="新細明體" style:font-name-complex="新細明體" fo:color="#000000" style:letter-kerning="false"/>
    </style:style>
    <style:style style:name="T237" style:parent-style-name="預設段落字型" style:family="text">
      <style:text-properties style:font-name="新細明體" style:font-name-complex="新細明體" fo:color="#000000" style:letter-kerning="false"/>
    </style:style>
    <style:style style:name="T238" style:parent-style-name="預設段落字型" style:family="text">
      <style:text-properties style:font-name="新細明體" style:font-name-complex="新細明體" fo:color="#000000" style:letter-kerning="false"/>
    </style:style>
    <style:style style:name="P239" style:parent-style-name="內文" style:list-style-name="LFO25" style:family="paragraph">
      <style:paragraph-properties fo:widows="2" fo:orphans="2" fo:text-indent="-0.2125in"/>
    </style:style>
    <style:style style:name="T240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241" style:parent-style-name="預設段落字型" style:family="text">
      <style:text-properties style:font-name="新細明體" style:font-name-complex="新細明體" fo:color="#000000" style:letter-kerning="false"/>
    </style:style>
    <style:style style:name="T242" style:parent-style-name="預設段落字型" style:family="text">
      <style:text-properties style:font-name="新細明體" style:font-name-complex="新細明體" fo:color="#000000" style:letter-kerning="false"/>
    </style:style>
    <style:style style:name="T243" style:parent-style-name="預設段落字型" style:family="text">
      <style:text-properties style:font-name="新細明體" style:font-name-complex="新細明體" fo:color="#000000" style:letter-kerning="false"/>
    </style:style>
    <style:style style:name="T244" style:parent-style-name="預設段落字型" style:family="text">
      <style:text-properties style:font-name="新細明體" style:font-name-complex="新細明體" fo:color="#000000" style:letter-kerning="false"/>
    </style:style>
    <style:style style:name="T245" style:parent-style-name="預設段落字型" style:family="text">
      <style:text-properties style:font-name="新細明體" style:font-name-complex="新細明體" fo:color="#000000" style:letter-kerning="false"/>
    </style:style>
    <style:style style:name="T246" style:parent-style-name="預設段落字型" style:family="text">
      <style:text-properties style:font-name="新細明體" style:font-name-complex="新細明體" fo:color="#000000" style:letter-kerning="false"/>
    </style:style>
    <style:style style:name="T247" style:parent-style-name="預設段落字型" style:family="text">
      <style:text-properties style:font-name="新細明體" style:font-name-complex="新細明體" fo:color="#000000" style:letter-kerning="false"/>
    </style:style>
    <style:style style:name="P248" style:parent-style-name="內文" style:list-style-name="LFO25" style:family="paragraph">
      <style:paragraph-properties fo:widows="2" fo:orphans="2" fo:text-indent="-0.2125in"/>
    </style:style>
    <style:style style:name="T249" style:parent-style-name="預設段落字型" style:family="text">
      <style:text-properties style:font-name="新細明體" style:font-name-complex="Arial" fo:color="#000000" fo:letter-spacing="0.0104in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font-name-complex="Arial" fo:color="#000000" fo:letter-spacing="0.0104in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style:font-name-complex="Arial" fo:color="#000000" fo:letter-spacing="0.0104in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253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254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255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256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P257" style:parent-style-name="內文" style:family="paragraph">
      <style:paragraph-properties fo:widows="2" fo:orphans="2">
        <style:tab-stops>
          <style:tab-stop style:type="left" style:position="1.0833in"/>
        </style:tab-stops>
      </style:paragraph-properties>
    </style:style>
    <style:style style:name="T258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P259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60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61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62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63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64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65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66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67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68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69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70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71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72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73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74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75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76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77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78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79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80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81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82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83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84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85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86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87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88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89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90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91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292" style:parent-style-name="內文" style:list-style-name="LFO26" style:family="paragraph">
      <style:paragraph-properties fo:widows="2" fo:orphans="2" fo:margin-left="1.0833in" fo:text-indent="-0.2958in">
        <style:tab-stops/>
      </style:paragraph-properties>
    </style:style>
    <style:style style:name="T293" style:parent-style-name="預設段落字型" style:family="text">
      <style:text-properties style:font-name="新細明體" style:font-name-complex="Arial" fo:color="#000000" fo:letter-spacing="0.0104in" style:letter-kerning="false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295" style:parent-style-name="預設段落字型" style:family="text">
      <style:text-properties style:font-name="新細明體" style:font-name-complex="Arial" fo:color="#000000" fo:letter-spacing="0.0104in" style:letter-kerning="false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style:font-name-complex="Arial" fo:color="#000000" fo:letter-spacing="0.0104in" style:letter-kerning="false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style:font-name-complex="Arial" fo:color="#000000" fo:letter-spacing="0.0104in" style:letter-kerning="false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299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300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301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302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P303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304" style:parent-style-name="內文" style:list-style-name="LFO26" style:family="paragraph">
      <style:paragraph-properties fo:widows="2" fo:orphans="2" fo:margin-left="1.0833in" fo:text-indent="-0.2958in">
        <style:tab-stops/>
      </style:paragraph-properties>
      <style:text-properties style:font-name="新細明體" style:font-name-complex="Arial" fo:color="#000000" fo:letter-spacing="0.0104in" style:letter-kerning="false"/>
    </style:style>
    <style:style style:name="P305" style:parent-style-name="內文" style:family="paragraph">
      <style:paragraph-properties fo:widows="2" fo:orphans="2" fo:margin-left="0.4861in" fo:text-indent="0.0284in">
        <style:tab-stops/>
      </style:paragraph-properties>
    </style:style>
    <style:style style:name="T30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318" style:parent-style-name="內文" style:list-style-name="LFO16" style:family="paragraph">
      <style:paragraph-properties fo:widows="2" fo:orphans="2"/>
    </style:style>
    <style:style style:name="T319" style:parent-style-name="預設段落字型" style:family="text">
      <style:text-properties style:font-name="新細明體" fo:color="#000000" style:letter-kerning="false"/>
    </style:style>
    <style:style style:name="T320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fo:color="#000000" style:letter-kerning="false"/>
    </style:style>
    <style:style style:name="P322" style:parent-style-name="內文" style:list-style-name="LFO16" style:family="paragraph">
      <style:paragraph-properties fo:widows="2" fo:orphans="2"/>
    </style:style>
    <style:style style:name="T323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324" style:parent-style-name="預設段落字型" style:family="text">
      <style:text-properties style:font-name="新細明體" style:font-name-complex="Arial" fo:color="#000000" fo:letter-spacing="0.0104in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326" style:parent-style-name="預設段落字型" style:family="text">
      <style:text-properties style:font-name="新細明體" style:font-name-complex="Arial" fo:color="#000000" fo:letter-spacing="0.0104in" style:letter-kerning="false"/>
    </style:style>
    <style:style style:name="T327" style:parent-style-name="預設段落字型" style:family="text">
      <style:text-properties style:font-name="新細明體" fo:color="#000000"/>
    </style:style>
    <style:style style:name="T328" style:parent-style-name="預設段落字型" style:family="text">
      <style:text-properties style:font-name="新細明體" fo:color="#000000"/>
    </style:style>
    <style:style style:name="T329" style:parent-style-name="預設段落字型" style:family="text">
      <style:text-properties style:font-name="新細明體" fo:color="#000000"/>
    </style:style>
    <style:style style:name="T330" style:parent-style-name="預設段落字型" style:family="text">
      <style:text-properties style:font-name="新細明體" fo:color="#000000"/>
    </style:style>
    <style:style style:name="T331" style:parent-style-name="預設段落字型" style:family="text">
      <style:text-properties style:font-name="新細明體" fo:color="#000000"/>
    </style:style>
    <style:style style:name="T332" style:parent-style-name="預設段落字型" style:family="text">
      <style:text-properties style:font-name="新細明體" fo:color="#000000"/>
    </style:style>
    <style:style style:name="T333" style:parent-style-name="預設段落字型" style:family="text">
      <style:text-properties style:font-name="新細明體" fo:color="#000000"/>
    </style:style>
    <style:style style:name="T334" style:parent-style-name="預設段落字型" style:family="text">
      <style:text-properties style:font-name="新細明體" fo:color="#000000"/>
    </style:style>
    <style:style style:name="T335" style:parent-style-name="預設段落字型" style:family="text">
      <style:text-properties style:font-name="新細明體" fo:color="#000000"/>
    </style:style>
    <style:style style:name="T336" style:parent-style-name="預設段落字型" style:family="text">
      <style:text-properties style:font-name="新細明體" fo:color="#000000"/>
    </style:style>
    <style:style style:name="T337" style:parent-style-name="預設段落字型" style:family="text">
      <style:text-properties style:font-name="新細明體" fo:color="#000000"/>
    </style:style>
    <style:style style:name="T338" style:parent-style-name="預設段落字型" style:family="text">
      <style:text-properties style:font-name="新細明體" fo:color="#000000"/>
    </style:style>
    <style:style style:name="T339" style:parent-style-name="預設段落字型" style:family="text">
      <style:text-properties style:font-name="新細明體" fo:color="#000000"/>
    </style:style>
    <style:style style:name="T340" style:parent-style-name="預設段落字型" style:family="text">
      <style:text-properties style:font-name="新細明體" fo:color="#000000"/>
    </style:style>
    <style:style style:name="T341" style:parent-style-name="預設段落字型" style:family="text">
      <style:text-properties style:font-name="新細明體" fo:color="#000000"/>
    </style:style>
    <style:style style:name="T342" style:parent-style-name="預設段落字型" style:family="text">
      <style:text-properties style:font-name="新細明體" fo:color="#000000"/>
    </style:style>
    <style:style style:name="T343" style:parent-style-name="預設段落字型" style:family="text">
      <style:text-properties style:font-name="新細明體" fo:color="#000000"/>
    </style:style>
    <style:style style:name="T344" style:parent-style-name="預設段落字型" style:family="text">
      <style:text-properties style:font-name="新細明體" fo:color="#000000"/>
    </style:style>
    <style:style style:name="T345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5">國立雲林科技大學</text:span><text:span text:style-name="T6">設計學院</text:span><text:span text:style-name="T7">教師</text:span><text:span text:style-name="T8">獲獎</text:span><text:span text:style-name="T9">成果具體卓著審查</text:span><text:span text:style-name="T10">標準</text:span></text:p>
      <text:p text:style-name="P11"/>
      <text:p text:style-name="P12">民國102年12月25日</text:p>
      <text:p text:style-name="P13"><text:span text:style-name="T14">102學年度第1學期（總第116次）校教評會通過</text:span></text:p>
      <text:list text:style-name="LFO16" text:continue-numbering="true">
        <text:list-item>
          <text:p text:style-name="P15"><text:span text:style-name="T16">本</text:span><text:span text:style-name="T17">標準</text:span><text:span text:style-name="T18">依據國立雲林科技大學（以下簡稱本校）教師評鑑辦法</text:span><text:span text:style-name="T19">訂定</text:span><text:span text:style-name="T20">之</text:span><text:span text:style-name="T21">。</text:span></text:p>
        </text:list-item>
        <text:list-item>
          <text:p text:style-name="P22"><text:span text:style-name="T23">凡本院編制內之各級專任教師，到任後，以第一作者獲得下列獎項，其積分至少達6點以上者，得申請『永久免評鑑』；</text:span><text:span text:style-name="T24">最近三年獲獎事蹟累計積分</text:span><text:span text:style-name="T25">達</text:span><text:span text:style-name="T26">2</text:span><text:span text:style-name="T27">點以上者，得申請『當期免評鑑』。</text:span></text:p>
        </text:list-item>
      </text:list>
      <text:p text:style-name="P28"><text:span text:style-name="T29">(一)</text:span><text:span text:style-name="T30">電影電視類</text:span><text:span text:style-name="T31">＆數位動畫類</text:span></text:p>
      <text:list text:style-name="LFO25" text:continue-numbering="true">
        <text:list-item>
          <text:p text:style-name="P32"><text:span text:style-name="T33">獲</text:span><text:span text:style-name="T34">法國坎城影展</text:span><text:span text:style-name="T35">大會</text:span><text:span text:style-name="T36">之</text:span><text:span text:style-name="T37">任何獎項</text:span><text:span text:style-name="T38">一</text:span><text:span text:style-name="T39">次</text:span><text:span text:style-name="T40">者</text:span><text:span text:style-name="T41">，</text:span><text:span text:style-name="T42">可核獲</text:span><text:span text:style-name="T43">6點</text:span><text:span text:style-name="T44">。</text:span></text:p>
        </text:list-item>
        <text:list-item>
          <text:p text:style-name="P45"><text:span text:style-name="T46">獲</text:span><text:span text:style-name="T47">義大利威尼斯影展</text:span><text:span text:style-name="T48">大會</text:span><text:span text:style-name="T49">之</text:span><text:span text:style-name="T50">任何獎項一次</text:span><text:span text:style-name="T51">者</text:span><text:span text:style-name="T52">，可核獲</text:span><text:span text:style-name="T53">6點</text:span><text:span text:style-name="T54">。</text:span></text:p>
        </text:list-item>
        <text:list-item>
          <text:p text:style-name="P55"><text:span text:style-name="T56">獲</text:span><text:span text:style-name="T57">德國柏林影展</text:span><text:span text:style-name="T58">大會</text:span><text:span text:style-name="T59">之</text:span><text:span text:style-name="T60">任何獎項一次</text:span><text:span text:style-name="T61">者</text:span><text:span text:style-name="T62">，</text:span><text:span text:style-name="T63">可核獲</text:span><text:span text:style-name="T64">6點。</text:span></text:p>
        </text:list-item>
        <text:list-item>
          <text:p text:style-name="P65"><text:span text:style-name="T66">獲</text:span><text:span text:style-name="T67">美國影藝學院影展</text:span><text:span text:style-name="T68">大會</text:span><text:span text:style-name="T69">之</text:span><text:span text:style-name="T70">任何獎項一次</text:span><text:span text:style-name="T71">者</text:span><text:span text:style-name="T72">，</text:span><text:span text:style-name="T73">可核獲</text:span><text:span text:style-name="T74">6點。</text:span></text:p>
        </text:list-item>
        <text:list-item>
          <text:p text:style-name="P75">獲金馬獎大會之任何獎項一次者，可核獲3點。</text:p>
        </text:list-item>
        <text:list-item>
          <text:p text:style-name="P76">獲文化部金鐘獎大會之任何獎項一次者，可核獲3點。</text:p>
        </text:list-item>
        <text:list-item>
          <text:p text:style-name="P77"><text:span text:style-name="T78">獲</text:span><text:span text:style-name="T79">文化部金曲獎大會</text:span><text:span text:style-name="T80">之</text:span><text:span text:style-name="T81">任何獎項</text:span><text:span text:style-name="T82">一</text:span><text:span text:style-name="T83">次</text:span><text:span text:style-name="T84">者</text:span><text:span text:style-name="T85">，</text:span><text:span text:style-name="T86">可核獲</text:span><text:span text:style-name="T87">3點。</text:span></text:p>
        </text:list-item>
        <text:list-item>
          <text:p text:style-name="P88"><text:span text:style-name="T89">獲</text:span><text:span text:style-name="T90">美國紐約影展</text:span><text:span text:style-name="T91">大會</text:span><text:span text:style-name="T92">之</text:span><text:span text:style-name="T93">任何獎項</text:span><text:span text:style-name="T94">一次</text:span><text:span text:style-name="T95">者</text:span><text:span text:style-name="T96">，</text:span><text:span text:style-name="T97">可核</text:span><text:span text:style-name="T98">獲得2點。</text:span></text:p>
        </text:list-item>
        <text:list-item>
          <text:p text:style-name="P99"><text:span text:style-name="T100">獲</text:span><text:span text:style-name="T101">美國日舞影展</text:span><text:span text:style-name="T102">大會</text:span><text:span text:style-name="T103">之</text:span><text:span text:style-name="T104">任何獎項</text:span><text:span text:style-name="T105">一次</text:span><text:span text:style-name="T106">者</text:span><text:span text:style-name="T107">，</text:span><text:span text:style-name="T108">可核獲</text:span><text:span text:style-name="T109">2點。</text:span></text:p>
        </text:list-item>
        <text:list-item>
          <text:p text:style-name="P110"><text:span text:style-name="T111">獲</text:span><text:span text:style-name="T112">加拿大多倫多影展</text:span><text:span text:style-name="T113">大會</text:span><text:span text:style-name="T114">之</text:span><text:span text:style-name="T115">任何獎項</text:span><text:span text:style-name="T116">一次</text:span><text:span text:style-name="T117">者</text:span><text:span text:style-name="T118">，</text:span><text:span text:style-name="T119">可核獲</text:span><text:span text:style-name="T120">2點。</text:span></text:p>
        </text:list-item>
        <text:list-item>
          <text:p text:style-name="P121"><text:span text:style-name="T122">獲</text:span><text:span text:style-name="T123">荷蘭鹿特丹影展</text:span><text:span text:style-name="T124">大會任何獎項</text:span><text:span text:style-name="T125">一次</text:span><text:span text:style-name="T126">者</text:span><text:span text:style-name="T127">，</text:span><text:span text:style-name="T128">可核獲</text:span><text:span text:style-name="T129">2點。</text:span></text:p>
        </text:list-item>
        <text:list-item>
          <text:p text:style-name="P130"><text:span text:style-name="T131">獲</text:span><text:span text:style-name="T132">荷蘭阿姆斯特丹紀錄片影展</text:span><text:span text:style-name="T133">大會任何獎項</text:span><text:span text:style-name="T134">一次</text:span><text:span text:style-name="T135">者</text:span><text:span text:style-name="T136">，</text:span><text:span text:style-name="T137">可核獲</text:span><text:span text:style-name="T138">2點。</text:span></text:p>
        </text:list-item>
        <text:list-item>
          <text:p text:style-name="P139"><text:span text:style-name="T140">獲</text:span><text:span text:style-name="T141">瑞士盧卡諾影展獲得大會任何獎項</text:span><text:span text:style-name="T142">一次</text:span><text:span text:style-name="T143">者</text:span><text:span text:style-name="T144">，</text:span><text:span text:style-name="T145">可核獲</text:span><text:span text:style-name="T146">2點。</text:span></text:p>
        </text:list-item>
        <text:list-item>
          <text:p text:style-name="P147"><text:span text:style-name="T148">獲</text:span><text:span text:style-name="T149">西班牙聖沙巴士提安影展</text:span><text:span text:style-name="T150">大會任何獎項</text:span><text:span text:style-name="T151">一次</text:span><text:span text:style-name="T152">者</text:span><text:span text:style-name="T153">，</text:span><text:span text:style-name="T154">可核獲</text:span><text:span text:style-name="T155">2點。</text:span></text:p>
        </text:list-item>
        <text:list-item>
          <text:p text:style-name="P156"><text:span text:style-name="T157">獲</text:span><text:span text:style-name="T158">日本東京影展</text:span><text:span text:style-name="T159">大會任何獎項</text:span><text:span text:style-name="T160">一次</text:span><text:span text:style-name="T161">者</text:span><text:span text:style-name="T162">，</text:span><text:span text:style-name="T163">可核獲</text:span><text:span text:style-name="T164">2點。</text:span></text:p>
        </text:list-item>
        <text:list-item>
          <text:p text:style-name="P165"><text:span text:style-name="T166">獲</text:span><text:span text:style-name="T167">日本山形紀</text:span><text:span text:style-name="T168">錄片影展</text:span><text:span text:style-name="T169">大會任何獎項</text:span><text:span text:style-name="T170">一次</text:span><text:span text:style-name="T171">者</text:span><text:span text:style-name="T172">，</text:span><text:span text:style-name="T173">可核獲</text:span><text:span text:style-name="T174">2點。</text:span></text:p>
        </text:list-item>
        <text:list-item>
          <text:p text:style-name="P175"><text:span text:style-name="T176">獲</text:span><text:span text:style-name="T177">韓國釜山影展</text:span><text:span text:style-name="T178">大會任何獎項</text:span><text:span text:style-name="T179">一次</text:span><text:span text:style-name="T180">者</text:span><text:span text:style-name="T181">，</text:span><text:span text:style-name="T182">可核獲</text:span><text:span text:style-name="T183">2點。</text:span></text:p>
        </text:list-item>
        <text:list-item>
          <text:p text:style-name="P184"><text:span text:style-name="T185">獲</text:span><text:span text:style-name="T186">法國安錫動畫影展</text:span><text:span text:style-name="T187">大會任何獎項</text:span><text:span text:style-name="T188">一次</text:span><text:span text:style-name="T189">者</text:span><text:span text:style-name="T190">，</text:span><text:span text:style-name="T191">可核獲</text:span><text:span text:style-name="T192">2點。</text:span></text:p>
        </text:list-item>
        <text:list-item>
          <text:p text:style-name="P193"><text:span text:style-name="T194">獲</text:span><text:span text:style-name="T195">美國SIGGRAPH</text:span><text:span text:style-name="T196">動畫影展</text:span><text:span text:style-name="T197">大會任何獎項</text:span><text:span text:style-name="T198">一次</text:span><text:span text:style-name="T199">者</text:span><text:span text:style-name="T200">，</text:span><text:span text:style-name="T201">可核</text:span><text:span text:style-name="T202">獲2點。</text:span></text:p>
        </text:list-item>
        <text:list-item>
          <text:p text:style-name="P203"><text:span text:style-name="T204">獲</text:span><text:span text:style-name="T205">美國舊金山影展</text:span><text:span text:style-name="T206">大會任何獎項</text:span><text:span text:style-name="T207">一次</text:span><text:span text:style-name="T208">者</text:span><text:span text:style-name="T209">，</text:span><text:span text:style-name="T210">可核獲</text:span><text:span text:style-name="T211">2點。</text:span></text:p>
        </text:list-item>
        <text:list-item>
          <text:p text:style-name="P212"><text:span text:style-name="T213">獲</text:span><text:span text:style-name="T214">澳洲雪梨影展</text:span><text:span text:style-name="T215">大會任何獎項</text:span><text:span text:style-name="T216">一次</text:span><text:span text:style-name="T217">者</text:span><text:span text:style-name="T218">，</text:span><text:span text:style-name="T219">可核獲</text:span><text:span text:style-name="T220">2點。</text:span></text:p>
        </text:list-item>
        <text:list-item>
          <text:p text:style-name="P221"><text:span text:style-name="T222">獲</text:span><text:span text:style-name="T223">澳洲墨爾本影展</text:span><text:span text:style-name="T224">大會任何獎項</text:span><text:span text:style-name="T225">一次</text:span><text:span text:style-name="T226">者</text:span><text:span text:style-name="T227">，</text:span><text:span text:style-name="T228">可核獲</text:span><text:span text:style-name="T229">2點。</text:span></text:p>
        </text:list-item>
        <text:list-item>
          <text:p text:style-name="P230"><text:span text:style-name="T231">獲</text:span><text:span text:style-name="T232">加拿大溫哥華影展</text:span><text:span text:style-name="T233">大會任何獎項</text:span><text:span text:style-name="T234">一次</text:span><text:span text:style-name="T235">者</text:span><text:span text:style-name="T236">，</text:span><text:span text:style-name="T237">可核獲</text:span><text:span text:style-name="T238">2點。</text:span></text:p>
        </text:list-item>
        <text:list-item>
          <text:p text:style-name="P239"><text:span text:style-name="T240">獲</text:span><text:span text:style-name="T241">上海國際電影節</text:span><text:span text:style-name="T242">大會任何獎項</text:span><text:span text:style-name="T243">一次</text:span><text:span text:style-name="T244">者</text:span><text:span text:style-name="T245">，</text:span><text:span text:style-name="T246">可核獲</text:span><text:span text:style-name="T247">2點。</text:span></text:p>
        </text:list-item>
        <text:list-item>
          <text:p text:style-name="P248"><text:span text:style-name="T249">本款所列各目</text:span><text:span text:style-name="T250">獲佳作者，點數折半核給</text:span><text:span text:style-name="T251">；</text:span><text:span text:style-name="T252">入選（圍）一次</text:span><text:span text:style-name="T253">者</text:span><text:span text:style-name="T254">，</text:span><text:span text:style-name="T255">可</text:span><text:span text:style-name="T256">獲得0.5點。</text:span></text:p>
        </text:list-item>
      </text:list>
      <text:p text:style-name="P257"><text:span text:style-name="T258"><text:s text:c="6"/></text:span><text:span text:style-name="強調粗體">(</text:span><text:span text:style-name="強調粗體">二</text:span><text:span text:style-name="強調粗體">)</text:span><text:span text:style-name="強調粗體">設計類：</text:span></text:p>
      <text:list text:style-name="LFO26" text:continue-numbering="true">
        <text:list-item>
          <text:p text:style-name="P259">獲臺灣國際版畫雙年展大會任何獎項一次者，可核獲1點。</text:p>
        </text:list-item>
        <text:list-item>
          <text:p text:style-name="P260">獲臺灣國際紀錄片雙年展大會任何獎項一次者，可核獲1點。</text:p>
        </text:list-item>
        <text:list-item>
          <text:p text:style-name="P261">獲臺灣國際陶藝雙年展大會任何獎項一次者，可核獲1點。</text:p>
        </text:list-item>
        <text:list-item>
          <text:p text:style-name="P262">獲臺北國際數位藝術節大會任何獎項一次者，可核獲1點。</text:p>
        </text:list-item>
        <text:list-item>
          <text:p text:style-name="P263">獲文化部全國美術展大會任何獎項一次者，可核獲1點。</text:p>
        </text:list-item>
        <text:list-item>
          <text:p text:style-name="P264">獲臺北美術獎大會任何獎項一次者，可核獲1點。</text:p>
        </text:list-item>
        <text:list-item>
          <text:p text:style-name="P265">獲高雄美術獎大會任何獎項一次者，可核獲1點。</text:p>
        </text:list-item>
        <text:list-item>
          <text:p text:style-name="P266">獲臺北設計獎大會任何獎項一次者，可核獲1點。</text:p>
        </text:list-item>
        <text:list-item>
          <text:p text:style-name="P267">獲臺北電影獎大會任何獎項一次者，可核獲1點。</text:p>
        </text:list-item>
        <text:list-item>
          <text:p text:style-name="P268">獲臺灣金點設計獎大會任何獎項一次者，可核獲1點。</text:p>
        </text:list-item>
        <text:list-item>
          <text:p text:style-name="P269">獲臺灣工藝設計競賽大會任何獎項一次者，可核獲1點。</text:p>
        </text:list-item>
        <text:list-item>
          <text:p text:style-name="P270">獲文化部金鼎獎大會任何獎項一次者，可核獲1點。</text:p>
        </text:list-item>
        <text:list-item>
          <text:p text:style-name="P271">獲文化部金穗獎大會任何獎項一次者，可核獲1點。</text:p>
        </text:list-item>
        <text:list-item>
          <text:p text:style-name="P272">獲文化部金漫獎大會任何獎項一次者，可核獲1點。</text:p>
        </text:list-item>
        <text:list-item>
          <text:p text:style-name="P273">獲教育部技職之光(教師組)大會任何獎項一次，可核獲1點。</text:p>
        </text:list-item>
        <text:list-item>
          <text:p text:style-name="P274">獲得德國紅點設計獎大會任何獎項一次者，可核獲2點。</text:p>
        </text:list-item>
        <text:list-item>
          <text:p text:style-name="P275">獲得德國IF Design award大賽任何獎項一次者，可核獲2點。</text:p>
        </text:list-item>
        <text:list-item>
          <text:p text:style-name="P276">獲得日本大阪國際設計競賽大會任何獎項一次者，可核獲2點。</text:p>
        </text:list-item>
        <text:list-item>
          <text:p text:style-name="P277">獲得日本名古屋國際設計競賽大會任何獎項一次者，可核獲2點。</text:p>
        </text:list-item>
        <text:list-item>
          <text:p text:style-name="P278">獲得奧地利國際電子藝術競賽大會任何獎項一次者，可核獲2點。</text:p>
        </text:list-item>
        <text:list-item>
          <text:p text:style-name="P279">獲得英國倫敦國際獎大會任何獎項獎項一次者，可核獲2點。</text:p>
        </text:list-item>
        <text:list-item>
          <text:p text:style-name="P280">獲得波蘭華沙國際海報雙年展大會任何獎項一次者，可核獲2點。</text:p>
        </text:list-item>
        <text:list-item>
          <text:p text:style-name="P281">獲得捷克布魯諾國際平面設計雙年展大會任何獎項一次者，可核獲2點。</text:p>
        </text:list-item>
        <text:list-item>
          <text:p text:style-name="P282">獲得日本富山國際海報三年展大會任何獎項一次者，可核獲2點。</text:p>
        </text:list-item>
        <text:list-item>
          <text:p text:style-name="P283">獲得義大利波隆那國際兒童書插畫展大會任何獎項一次者，可核獲2點。</text:p>
        </text:list-item>
        <text:list-item>
          <text:p text:style-name="P284">獲得墨西哥國際海報雙年展大會任何獎項一次者，可核獲2點。</text:p>
        </text:list-item>
        <text:list-item>
          <text:p text:style-name="P285">獲得美國紐約藝術指導協會年度獎大會任何獎項一次者，可核獲2點。</text:p>
        </text:list-item>
        <text:list-item>
          <text:p text:style-name="P286">獲得美國傳達藝術年度設計及廣告獎大會任何獎項一次者，可核獲2點。</text:p>
        </text:list-item>
        <text:list-item>
          <text:p text:style-name="P287">獲得美國ACM SIGGRAPH電腦動畫展大會任何獎項一次者，可核獲2點。</text:p>
        </text:list-item>
        <text:list-item>
          <text:p text:style-name="P288">獲得荷蘭動畫展大會任何獎項一次者，可核獲2點。</text:p>
        </text:list-item>
        <text:list-item>
          <text:p text:style-name="P289">獲得加拿大渥太華國際動畫影展大會任何獎項一次者，可核獲2點。</text:p>
        </text:list-item>
        <text:list-item>
          <text:p text:style-name="P290">獲得美國獨立遊戲創作展大會任何獎項一次者，可核獲2點。</text:p>
        </text:list-item>
        <text:list-item>
          <text:p text:style-name="P291">獲得德國TALENTE國際競賽特展大會任何獎項一次者，可核獲2點。</text:p>
        </text:list-item>
        <text:list-item>
          <text:p text:style-name="P292"><text:span text:style-name="T293">本款所列各目</text:span><text:span text:style-name="T294">競賽（展覽）作品</text:span><text:span text:style-name="T295">獲佳作者，點數折</text:span><text:span text:style-name="T296">半核給</text:span><text:span text:style-name="T297">；</text:span><text:span text:style-name="T298">入選（圍）一次</text:span><text:span text:style-name="T299">者</text:span><text:span text:style-name="T300">，</text:span><text:span text:style-name="T301">可</text:span><text:span text:style-name="T302">獲得0.5點。</text:span></text:p>
        </text:list-item>
        <text:list-item>
          <text:p text:style-name="P303">獲建築師公會建築園治獎項一次者，可核獲2點。</text:p>
        </text:list-item>
        <text:list-item>
          <text:p text:style-name="P304">獲台灣住宅建築獎、遠東建築獎、台灣室內設計大獎一次者，可核獲2點。</text:p>
        </text:list-item>
      </text:list>
      <text:p text:style-name="P305"><text:span text:style-name="T306">同一作品</text:span><text:span text:style-name="T307">重複</text:span><text:span text:style-name="T308">獲前</text:span><text:span text:style-name="T309">項</text:span><text:span text:style-name="T310">各獎</text:span><text:span text:style-name="T311">者</text:span><text:span text:style-name="T312">，</text:span><text:span text:style-name="T313">以採計</text:span><text:span text:style-name="T314">最高</text:span><text:span text:style-name="T315">點數</text:span><text:span text:style-name="T316">一次為準</text:span><text:span text:style-name="T317">。</text:span></text:p>
      <text:list text:style-name="LFO16" text:continue-numbering="true">
        <text:list-item>
          <text:p text:style-name="P318"><text:span text:style-name="T319">本</text:span><text:span text:style-name="T320">標準</text:span><text:span text:style-name="T321">如有未盡事宜，悉依相關規定辦理。</text:span></text:p>
        </text:list-item>
        <text:list-item>
          <text:p text:style-name="P322"><text:span text:style-name="T323">本</text:span><text:span text:style-name="T324">標準</text:span><text:span text:style-name="T325">提</text:span><text:span text:style-name="T326">經</text:span><text:span text:style-name="T327">院</text:span><text:span text:style-name="T328">教</text:span><text:span text:style-name="T329">師</text:span><text:span text:style-name="T330">評</text:span><text:span text:style-name="T331">審委員</text:span><text:span text:style-name="T332">會</text:span><text:span text:style-name="T333">、</text:span><text:span text:style-name="T334">本校</text:span><text:span text:style-name="T335">教師評鑑免評鑑條件審查委員會及</text:span><text:span text:style-name="T336">校教</text:span><text:span text:style-name="T337">師</text:span><text:span text:style-name="T338">評</text:span><text:span text:style-name="T339">審</text:span><text:span text:style-name="T340">委員</text:span><text:span text:style-name="T341">會</text:span><text:span text:style-name="T342">審議</text:span><text:span text:style-name="T343">通過陳請校長核定後實施</text:span><text:span text:style-name="T344">，修正時亦同</text:span><text:span text:style-name="T34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margin-bottom="0.041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apple-style-span" style:display-name="apple-style-span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4LVL1" style:family="text">
      <style:text-properties style:font-name-asian="華康標楷體" fo:font-size="12pt" style:font-size-asian="12pt"/>
    </style:style>
    <style:style style:name="WW_CharLFO16LVL1" style:family="text">
      <style:text-properties fo:color="#FF0000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新細明體" style:font-name-complex="新細明體"/>
    </style:style>
    <style:style style:name="WW_CharLFO19LVL1" style:family="text">
      <style:text-properties style:font-name="新細明體" style:font-name-complex="新細明體"/>
    </style:style>
    <style:style style:name="WW_CharLFO2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fo:text-align="center"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2916in" text:list-level-position-and-space-mode="label-alignment">
          <style:list-level-label-alignment text:label-followed-by="listtab" fo:margin-left="0.7194in" fo:text-indent="-0.2916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.1944in" text:min-label-width="0.3916in" text:list-level-position-and-space-mode="label-alignment">
          <style:list-level-label-alignment text:label-followed-by="listtab" fo:margin-left="0.5861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2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7875in" fo:margin-bottom="0.28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4256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P3" style:parent-style-name="頁首" style:family="paragraph">
      <style:paragraph-properties>
        <style:tab-stops>
          <style:tab-stop style:type="left" style:position="5.1145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設計學院教師評鑑作業準則（草案）</dc:title>
    <dc:description/>
    <dc:subject/>
    <meta:initial-creator>bdx01_BDX01</meta:initial-creator>
    <dc:creator>Admin</dc:creator>
    <meta:creation-date>2025-09-23T08:08:00Z</meta:creation-date>
    <dc:date>2025-09-23T08:08:00Z</dc:date>
    <meta:print-date>2014-04-17T08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0" meta:character-count="2006" meta:row-count="14" meta:non-whitespace-character-count="1710"/>
  </office:meta>
</office:document-meta>
</file>